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00008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r List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Name</text:p>
            </table:table-cell>
            <table:table-cell table:style-name="Tabela1.B1" office:value-type="string">
              <text:p text:style-name="P2">Group</text:p>
            </table:table-cell>
          </table:table-row>
        </table:table-header-rows>
        <table:table-row>
          <table:table-cell table:style-name="Tabela1.B2" table:number-columns-spanned="2" office:value-type="string">
            <text:p text:style-name="P3">No user found.</text:p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ágina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4-05-08T00:54:36</meta:creation-date>
    <dc:date>2006-01-13T15:07:47</dc:date>
    <dc:language>pt-BR</dc:language>
    <meta:editing-cycles>4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2" meta:character-count="81"/>
  </office:meta>
</office:document-meta>
</file>